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9fdb7"/>
    </style:style>
    <style:style style:name="P2" style:family="paragraph" style:parent-style-name="Standard" style:list-style-name="L1">
      <style:text-properties officeooo:rsid="0019fdb7" officeooo:paragraph-rsid="0019fdb7"/>
    </style:style>
    <style:style style:name="T1" style:family="text">
      <style:text-properties officeooo:rsid="0019fdb7"/>
    </style:style>
    <text:list-style style:name="L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4831372" text:style-name="L1">
        <text:list-item>
          <text:p text:style-name="P2">Dany</text:p>
        </text:list-item>
        <text:list-item>
          <text:p text:style-name="P2">Peter</text:p>
        </text:list-item>
        <text:list-item>
          <text:p text:style-name="P2">Luc</text:p>
        </text:list-item>
        <text:list-item>
          <text:p text:style-name="P2">Roos</text:p>
        </text:list-item>
        <text:list-item>
          <text:p text:style-name="P1"><text:span text:style-name="T1">Elk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50:18.114000000</meta:creation-date>
    <dc:date>2021-01-13T15:59:30.834000000</dc:date>
    <meta:editing-duration>PT4M16S</meta:editing-duration>
    <meta:editing-cycles>1</meta:editing-cycles>
    <meta:document-statistic meta:table-count="0" meta:image-count="0" meta:object-count="0" meta:page-count="1" meta:paragraph-count="5" meta:word-count="10" meta:character-count="30" meta:non-whitespace-character-count="30"/>
    <meta:generator>LibreOffice/7.0.4.2$Windows_X86_64 LibreOffice_project/dcf040e67528d9187c66b2379df5ea4407429775</meta:generator>
  </office:meta>
</office:document-meta>
</file>